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3" style:parent-style-name="Standard" style:family="paragraph">
      <style:paragraph-properties fo:text-align="center" fo:margin-bottom="0in" fo:line-height="100%" fo:background-color="#FFFFFF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7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0.9451in" fo:text-indent="0.8659in" fo:background-color="#FFFFFF">
        <style:tab-stops/>
      </style:paragraph-properties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margin-bottom="0in" fo:line-height="100%" fo:margin-left="0.9451in" fo:text-indent="0.8659in" fo:background-color="#FFFFFF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margin-bottom="0in" fo:line-height="100%" fo:margin-left="0.9451in" fo:text-indent="0.8659in" fo:background-color="#FFFFFF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margin-bottom="0in" fo:line-height="100%" fo:margin-left="0.9451in" fo:text-indent="0.8659in" fo:background-color="#FFFFFF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fo:margin-bottom="0in" fo:line-height="100%" fo:margin-left="0.9451in" fo:text-indent="0.8659in" fo:background-color="#FFFFFF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" style:parent-style-name="Standard" style:family="paragraph">
      <style:paragraph-properties fo:margin-bottom="0in" fo:line-height="100%" fo:margin-left="0.9451in" fo:text-indent="0.8659in" fo:background-color="#FFFFFF">
        <style:tab-stops/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paragraph-properties fo:margin-bottom="0in" fo:line-height="100%" fo:margin-left="0.9451in" fo:text-indent="0.8659in" fo:background-color="#FFFFFF">
        <style:tab-stops/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Standard" style:list-style-name="WWNum1" style:family="paragraph">
      <style:paragraph-properties fo:margin-bottom="0in" fo:line-height="100%" fo:margin-left="0.9451in" fo:text-indent="0.8659in" fo:background-color="#FFFFFF">
        <style:tab-stops/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0" style:parent-style-name="Standard" style:list-style-name="WWNum1" style:family="paragraph">
      <style:paragraph-properties fo:margin-bottom="0in" fo:line-height="100%" fo:margin-left="0.9451in" fo:text-indent="0.8659in" fo:background-color="#FFFFFF">
        <style:tab-stops/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" style:parent-style-name="Standard" style:list-style-name="WWNum1" style:family="paragraph">
      <style:paragraph-properties fo:margin-bottom="0in" fo:line-height="100%" fo:margin-left="0.9451in" fo:text-indent="0.8659in" fo:background-color="#FFFFFF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" style:parent-style-name="Standard" style:list-style-name="WWNum1" style:family="paragraph">
      <style:paragraph-properties fo:margin-bottom="0in" fo:line-height="100%" fo:margin-left="0.9451in" fo:text-indent="0.8659in" fo:background-color="#FFFFFF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1" style:parent-style-name="Standard" style:list-style-name="WWNum1" style:family="paragraph">
      <style:paragraph-properties fo:margin-bottom="0in" fo:line-height="100%" fo:margin-left="0.9451in" fo:text-indent="0.8659in" fo:background-color="#FFFFFF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fo:margin-left="0.9451in" fo:text-indent="0.8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margin-left="0.9451in" fo:text-indent="0.8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margin-left="0.9451in" fo:text-indent="0.8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margin-left="0.9451in" fo:text-indent="0.8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margin-left="0.9451in" fo:text-indent="0.8659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Консультация для родителей</text:span></text:p>
      <text:p text:style-name="P3"><text:span text:style-name="T4">"</text:span><text:span text:style-name="T5">Роль дыхательной гимнастики в оздоровлении детей</text:span><text:span text:style-name="T6">"</text:span></text:p>
      <text:p text:style-name="P7"/>
      <text:p text:style-name="P8"/>
      <text:p text:style-name="P9"><text:span text:style-name="T10">Дыхание – важнейший физиологический процесс, происходящий автоматически, рефлекторно. На дыхание можно<text:s/></text:span><text:span text:style-name="T11">влиять, регулируя его, делая поверхностным и редким, задерживая на некоторое время и т.д. Процесс дыхания, осуществляемый дыхательными центрами нервной системы, состоит из трех фаз: выдоха, паузы, вдоха, которые непрерывно и ритмично следуют одна за другой</text:span><text:span text:style-name="T12">.</text:span></text:p>
      <text:p text:style-name="P13"><text:span text:style-name="T14">Начальная фаза дыхания – выдох. Чтобы получить новую порцию кислорода, необходимо для нормального функционирования организма, нужно освободить для него место в воздухоносных путях, что достигается благодаря выдоху</text:span><text:span text:style-name="T15">.</text:span></text:p>
      <text:p text:style-name="P16"><text:span text:style-name="T17">Дыхательная система, следуя за выдохом,</text:span><text:span text:style-name="T18"><text:s/>- переходная фаза, характеризующаяся завершением выдоха и ожиданием импульса к вдоху. Пауза не менее важна, чем «активные» фазы дыхания: она обеспечивает эффективный газообмен и вентиляцию легких, что влияет на организм в целом, повышая его работоспособно</text:span><text:span text:style-name="T19">сть. Продолжительность пауз зависит от величины физической нагрузки, состояния нервной системы и др</text:span><text:span text:style-name="T20">.</text:span></text:p>
      <text:p text:style-name="P21"><text:span text:style-name="T22">Дыхательная система детей не совершенна. Чем меньше ребенок, тем уже все дыхательные пути, а слизистая оболочка их выстилающая, очень нежная, легко воспаля</text:span><text:span text:style-name="T23">ющаяся, осень нежная, легко воспаляющаяся, даже под воздействием частиц пыли; при этом и без того узкие ходы делаются еще уже, и ребенку становится трудно дышать. Поэтому помещение, в котором находится ребенок, всегда должно быть хорошо проветрено. В чисто</text:span><text:span text:style-name="T24">м воздухе меньше микробов, снижается риск заболевания</text:span><text:span text:style-name="T25">.</text:span></text:p>
      <text:p text:style-name="P26"><text:span text:style-name="T27">Жизненная емкость легких у ребенка маленькая, а потребность в кислороде велика, поэтому он дышит часто и поверхностно. В комплексе физкультурно-оздоровительных упражнений необходимо включать дыхательну</text:span><text:span text:style-name="T28">ю гимнастику</text:span><text:span text:style-name="T29">.</text:span></text:p>
      <text:p text:style-name="P30"><text:span text:style-name="T31">Основная поза дыхательной гимнастики: встать прямо, поставить ноги чуть уже плеч, стопы - параллельно, руки вдоль туловища или левая рука на нижней части живота, а правая сбоку обхватывает грудную клетку, приблизительно на уровне локтя (для к</text:span><text:span text:style-name="T32">онтроля за дыханием</text:span><text:span text:style-name="T33">).</text:span></text:p>
      <text:p text:style-name="P34"><text:span text:style-name="T35">Последовательность выполнения дыхательных упражнений</text:span><text:span text:style-name="T36">:</text:span></text:p>
      <text:list text:style-name="WWNum1">
        <text:list-item>
          <text:p text:style-name="P37"><text:span text:style-name="T38">Встать прямо, опустить плечи и сделать свободный выдох; медленно поднять плечи, одновременно делая вдох; медленно опустить плечи, одновременно делая выдох</text:span><text:span text:style-name="T39">.</text:span></text:p>
        </text:list-item>
        <text:list-item>
          <text:p text:style-name="P40"><text:span text:style-name="T41">Плечи вперед, скрещивая<text:s/></text:span><text:span text:style-name="T42">перед собой опущенные руки, делать свободный выдох; медленно отвести плечи назад, сводя лопатки, одновременно выдохнуть</text:span><text:span text:style-name="T43">.</text:span></text:p>
        </text:list-item>
        <text:list-item>
          <text:p text:style-name="P44"><text:span text:style-name="T45">Медленно наклониться вперед, сгибая позвоночник только в грудном отделе, и, делая выдох, медленно выпрямиться и прогнуться назад, делая</text:span><text:span text:style-name="T46"><text:s/>вдох</text:span><text:span text:style-name="T47">.</text:span></text:p>
        </text:list-item>
        <text:list-item>
          <text:p text:style-name="P48"><text:span text:style-name="T49">И.п. то же. Сделать вдох, на выдохе повернуться, одна рука за спину, другая вперед; вернуться в и.п</text:span><text:span text:style-name="T50">.</text:span></text:p>
        </text:list-item>
        <text:list-item>
          <text:p text:style-name="P51"><text:span text:style-name="T52">Ноги на ширине плеч, руки опущены; медленно поднимать правую руку, скользя ею вдоль туловища и поднимая плечо, -- вдох, опускать руку и плечо – выдо</text:span><text:span text:style-name="T53">х; то же, но в другую сторону</text:span><text:span text:style-name="T54">.</text:span></text:p>
        </text:list-item>
      </text:list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writing-mode="rl-tb" fo:margin-bottom="0.1388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Symbol" fo:font-size="10pt" style:font-size-asian="10pt"/>
    </style:style>
    <style:style style:name="WW_CharLFO1LVL1" style:family="text">
      <style:text-properties style:font-name="Symbol" style:font-name-complex="Symbol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1</dc:creator>
    <meta:creation-date>2018-10-08T16:50:00Z</meta:creation-date>
    <dc:date>2018-11-13T17:15:00Z</dc:date>
    <meta:template xlink:href="Normal" xlink:type="simple"/>
    <meta:editing-cycles>1</meta:editing-cycles>
    <meta:editing-duration>PT0S</meta:editing-duration>
    <meta:document-statistic meta:page-count="2" meta:paragraph-count="5" meta:word-count="414" meta:character-count="2774" meta:row-count="19" meta:non-whitespace-character-count="2365"/>
  </office:meta>
</office:document-meta>
</file>